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013cm" fo:margin-left="0cm" fo:break-before="page" table:align="left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0.9cm"/>
    </style:style>
    <style:style style:name="Tabla1.C" style:family="table-column">
      <style:table-column-properties style:column-width="7.355cm"/>
    </style:style>
    <style:style style:name="Tabla1.1" style:family="table-row">
      <style:table-row-properties style:row-height="0.75cm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1.D1" style:family="table-cell">
      <style:table-cell-properties style:vertical-align="middle" fo:padding="0.049cm" fo:border="0.05pt solid #000000" style:writing-mode="page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">
      <style:paragraph-properties fo:text-align="justify" style:justify-single-word="false"/>
      <style:text-properties fo:font-size="11pt" officeooo:rsid="001d971b" officeooo:paragraph-rsid="001d971b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fo:font-size="11pt" officeooo:rsid="001d971b" officeooo:paragraph-rsid="002c5717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officeooo:rsid="0024bffd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size="11pt" officeooo:rsid="003f7766" officeooo:paragraph-rsid="002e6fa0" style:font-size-asian="11pt" style:font-size-complex="11pt"/>
    </style:style>
    <style:style style:name="P5" style:family="paragraph" style:parent-style-name="Text_20_body">
      <style:text-properties fo:font-size="11pt" officeooo:rsid="003f7766" officeooo:paragraph-rsid="002e6fa0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Liberation Sans" fo:font-size="14.1000003814697pt" fo:font-weight="bold" officeooo:rsid="001d971b" officeooo:paragraph-rsid="001d971b" style:font-name-asian="DejaVu Sans" style:font-size-asian="14.1000003814697pt" style:font-weight-asian="bold" style:font-name-complex="DejaVu Sans" style:font-size-complex="14.1000003814697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Liberation Sans" fo:font-size="14.1000003814697pt" fo:font-weight="bold" officeooo:rsid="001d971b" officeooo:paragraph-rsid="002c5717" style:font-name-asian="DejaVu Sans" style:font-size-asian="14.1000003814697pt" style:font-weight-asian="bold" style:font-name-complex="DejaVu Sans" style:font-size-complex="14.1000003814697pt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break-before="page"/>
      <style:text-properties fo:font-size="11pt" officeooo:paragraph-rsid="002e6fa0" style:font-size-asian="11pt" style:font-size-complex="11pt"/>
    </style:style>
    <style:style style:name="P10" style:family="paragraph" style:parent-style-name="Heading_20_3">
      <style:paragraph-properties fo:text-align="center" style:justify-single-word="false"/>
    </style:style>
    <style:style style:name="P11" style:family="paragraph" style:parent-style-name="Heading_20_3">
      <style:text-properties officeooo:paragraph-rsid="002f2158"/>
    </style:style>
    <style:style style:name="P12" style:family="paragraph" style:parent-style-name="Heading_20_3">
      <style:text-properties officeooo:paragraph-rsid="002ff6cf"/>
    </style:style>
    <style:style style:name="P13" style:family="paragraph" style:parent-style-name="Heading_20_3">
      <style:text-properties officeooo:paragraph-rsid="0031345f"/>
    </style:style>
    <style:style style:name="P14" style:family="paragraph" style:parent-style-name="Heading_20_3">
      <style:paragraph-properties fo:break-before="page"/>
      <style:text-properties officeooo:paragraph-rsid="002eea9a"/>
    </style:style>
    <style:style style:name="P15" style:family="paragraph" style:parent-style-name="Standard">
      <style:text-properties officeooo:paragraph-rsid="00321f4c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266347" officeooo:paragraph-rsid="00321f4c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paragraph-rsid="00321f4c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3155e6" officeooo:paragraph-rsid="00321f4c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321f4c" officeooo:paragraph-rsid="00321f4c" style:font-size-asian="11pt" style:font-size-complex="11pt"/>
    </style:style>
    <style:style style:name="P20" style:family="paragraph" style:parent-style-name="Text_20_body" style:list-style-name="L1">
      <style:text-properties fo:font-size="11pt" officeooo:rsid="003f7766" officeooo:paragraph-rsid="002e6fa0" style:font-size-asian="11pt" style:font-size-complex="11pt"/>
    </style:style>
    <style:style style:name="P21" style:family="paragraph" style:parent-style-name="Text_20_body" style:list-style-name="L1">
      <style:paragraph-properties fo:text-align="justify" style:justify-single-word="false"/>
      <style:text-properties fo:font-size="11pt" officeooo:rsid="003f7766" officeooo:paragraph-rsid="002e6fa0" style:font-size-asian="11pt" style:font-size-complex="11pt"/>
    </style:style>
    <style:style style:name="P22" style:family="paragraph" style:parent-style-name="Text_20_body" style:list-style-name="L1">
      <style:text-properties fo:font-size="11pt" officeooo:rsid="003fd731" officeooo:paragraph-rsid="002eea9a" style:font-size-asian="11pt" style:font-size-complex="11pt"/>
    </style:style>
    <style:style style:name="P23" style:family="paragraph" style:parent-style-name="Text_20_body" style:list-style-name="L1">
      <style:paragraph-properties fo:text-align="justify" style:justify-single-word="false"/>
      <style:text-properties fo:font-size="11pt" officeooo:rsid="003fd731" officeooo:paragraph-rsid="002eea9a" style:font-size-asian="11pt" style:font-size-complex="11pt"/>
    </style:style>
    <style:style style:name="P24" style:family="paragraph" style:parent-style-name="Text_20_body" style:list-style-name="L2">
      <style:text-properties fo:font-size="11pt" officeooo:rsid="0040f363" officeooo:paragraph-rsid="002f2158" style:font-size-asian="11pt" style:font-size-complex="11pt"/>
    </style:style>
    <style:style style:name="P25" style:family="paragraph" style:parent-style-name="Text_20_body" style:list-style-name="L2">
      <style:paragraph-properties fo:text-align="justify" style:justify-single-word="false"/>
      <style:text-properties fo:font-size="11pt" officeooo:rsid="0040f363" officeooo:paragraph-rsid="002f2158" style:font-size-asian="11pt" style:font-size-complex="11pt"/>
    </style:style>
    <style:style style:name="P26" style:family="paragraph" style:parent-style-name="Text_20_body" style:list-style-name="L3">
      <style:paragraph-properties fo:text-align="justify" style:justify-single-word="false"/>
      <style:text-properties fo:font-size="11pt" officeooo:rsid="0040f363" officeooo:paragraph-rsid="002ff6cf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fo:font-size="11pt" officeooo:rsid="0040f363" officeooo:paragraph-rsid="00321f4c" style:font-size-asian="11pt" style:font-size-complex="11pt"/>
    </style:style>
    <style:style style:name="P28" style:family="paragraph" style:parent-style-name="Text_20_body" style:list-style-name="L3">
      <style:text-properties fo:font-size="11pt" officeooo:rsid="0040f363" officeooo:paragraph-rsid="002ff6cf" style:font-size-asian="11pt" style:font-size-complex="11pt"/>
    </style:style>
    <style:style style:name="P29" style:family="paragraph" style:parent-style-name="Text_20_body" style:list-style-name="L4">
      <style:text-properties fo:font-size="11pt" officeooo:rsid="0040f363" officeooo:paragraph-rsid="0031345f" style:font-size-asian="11pt" style:font-size-complex="11pt"/>
    </style:style>
    <style:style style:name="P30" style:family="paragraph" style:parent-style-name="Text_20_body" style:list-style-name="L3">
      <style:text-properties fo:font-size="11pt" officeooo:rsid="00213a52" officeooo:paragraph-rsid="002ff6cf" style:font-size-asian="11pt" style:font-size-complex="11pt"/>
    </style:style>
    <style:style style:name="P31" style:family="paragraph" style:parent-style-name="Text_20_body" style:list-style-name="L5">
      <style:paragraph-properties fo:text-align="justify" style:justify-single-word="false"/>
      <style:text-properties fo:font-size="11pt" officeooo:rsid="004172a7" officeooo:paragraph-rsid="0031345f" style:font-size-asian="11pt" style:font-size-complex="11pt"/>
    </style:style>
    <style:style style:name="T1" style:family="text">
      <style:text-properties officeooo:rsid="001d971b"/>
    </style:style>
    <style:style style:name="T2" style:family="text">
      <style:text-properties fo:font-size="11pt" officeooo:rsid="0024bffd" style:font-size-asian="11pt" style:font-size-complex="11pt"/>
    </style:style>
    <style:style style:name="T3" style:family="text">
      <style:text-properties fo:font-size="11pt" officeooo:rsid="002b34ba" style:font-size-asian="11pt" style:font-size-complex="11pt"/>
    </style:style>
    <style:style style:name="T4" style:family="text">
      <style:text-properties officeooo:rsid="002c5717"/>
    </style:style>
    <style:style style:name="T5" style:family="text">
      <style:text-properties officeooo:rsid="002c7ffb"/>
    </style:style>
    <style:style style:name="T6" style:family="text">
      <style:text-properties officeooo:rsid="0033a770"/>
    </style:style>
    <style:style style:name="T7" style:family="text">
      <style:text-properties officeooo:rsid="004d2f13"/>
    </style:style>
    <style:style style:name="T8" style:family="text">
      <style:text-properties officeooo:rsid="002f2158"/>
    </style:style>
    <style:style style:name="T9" style:family="text">
      <style:text-properties officeooo:rsid="0040f363"/>
    </style:style>
    <style:style style:name="T10" style:family="text">
      <style:text-properties officeooo:rsid="002ff6cf"/>
    </style:style>
    <style:style style:name="T11" style:family="text">
      <style:text-properties officeooo:rsid="0031345f"/>
    </style:style>
    <text:list-style style:name="L1">
      <text:list-level-style-number text:level="1" text:style-name="Numbering_20_Symbols" style:num-prefix="1.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2." style:num-suffix="." style:num-format="1">
        <style:list-level-properties text:list-level-position-and-space-mode="label-alignment">
          <style:list-level-label-alignment text:label-followed-by="nothing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3." style:num-suffix="." style:num-format="1">
        <style:list-level-properties text:list-level-position-and-space-mode="label-alignment">
          <style:list-level-label-alignment text:label-followed-by="nothing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4." style:num-suffix="." style:num-format="1">
        <style:list-level-properties text:list-level-position-and-space-mode="label-alignment">
          <style:list-level-label-alignment text:label-followed-by="nothing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5." style:num-suffix="." style:num-format="1">
        <style:list-level-properties text:list-level-position-and-space-mode="label-alignment">
          <style:list-level-label-alignment text:label-followed-by="nothing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3"><text:s/><text:span text:style-name="T1">Bloque 1</text:span></text:h>
      <text:p text:style-name="P3">1. Planificación del proceso de resolución de problemas.</text:p>
      <text:p text:style-name="P3">2. Estrategias y procedimientos puestos en práctica: uso del lenguaje apropiado (gráfico, numérico, algebraico, etc.), reformulación del problema, resolver subproblemas, recuento exhaustivo, empezar por casos particulares sencillos, buscar regularidades y leyes, etc.</text:p>
      <text:p text:style-name="P3">3. Reflexión sobre los resultados: revisión de las operaciones utilizadas, asignación de unidades a los resultados, comprobación e interpretación de las soluciones en el contexto de la situación, búsqueda de otras formas de resolución, etc.</text:p>
      <text:p text:style-name="P3">4. Planteamiento de investigaciones matemáticas escolares en contextos numéricos, geométricos, funcionales, estadísticos y probabilísticos.</text:p>
      <text:p text:style-name="P3">5. Práctica de los procesos de matematización y modelización, en contextos de la realidad y en contextos matemáticos.</text:p>
      <text:p text:style-name="P3">6. Confianza en las propias capacidades para desarrollar actitudes adecuadas y afrontar las dificultades propias del trabajo científico.</text:p>
      <text:p text:style-name="P8"><text:span text:style-name="T2">7. Utilización de medios tecnológicos en el proceso de aprendizaje para: a) - </text:span><text:span text:style-name="T3">f)</text:span></text:p>
      <text:p text:style-name="P6">Bloque 2</text:p>
      <text:p text:style-name="P1">1. Significados y propiedades de los números en contextos diferentes al del cálculo: números triangulares, cuadrados, pentagonales, etc.</text:p>
      <text:p text:style-name="P1">2. Potencias de números enteros y fraccionarios con exponente natural.</text:p>
      <text:p text:style-name="P1">3. Operaciones.</text:p>
      <text:p text:style-name="P1">4. Potencias de base 10.</text:p>
      <text:p text:style-name="P1">5. Utilización de la notación científica para representar números grandes.</text:p>
      <text:p text:style-name="P1">6. Cuadrados perfectos.</text:p>
      <text:p text:style-name="P1">7. Raíces cuadradas.</text:p>
      <text:p text:style-name="P1">8. Estimación y obtención de raíces aproximadas.</text:p>
      <text:p text:style-name="P1">9. Números decimales.</text:p>
      <text:p text:style-name="P1">10. Representación, ordenación y operaciones.</text:p>
      <text:p text:style-name="P1">11. Relación entre fracciones y decimales.</text:p>
      <text:p text:style-name="P1">12. Conversión y operaciones.</text:p>
      <text:p text:style-name="P1">13. Jerarquía de las operaciones.</text:p>
      <text:p text:style-name="P1">14. Cálculos con porcentajes (mental, manual, calculadora).</text:p>
      <text:p text:style-name="P1">15. Aumentos y disminuciones porcentuales.</text:p>
      <text:p text:style-name="P1">16. Magnitudes directa e inversamente proporcionales.</text:p>
      <text:p text:style-name="P1">17. Constante de proporcionalidad.</text:p>
      <text:p text:style-name="P1">18. Resolución de problemas en los que intervenga la proporcionalidad <text:span text:style-name="T5">o</text:span> variaciones porcentuales.</text:p>
      <text:p text:style-name="P1">19. Repartos directa e inversamente proporcionales.</text:p>
      <text:p text:style-name="P1">20. Elaboración y utilización de estrategias para el cálculo mental, para el cálculo aproximado y para el cálculo con calculadora u otros medios tecnológicos. </text:p>
      <text:h text:style-name="P10" text:outline-level="3"><text:soft-page-break/>Bloque 3</text:h>
      <text:p text:style-name="P1"><text:s/>1. Triángulos rectángulos.</text:p>
      <text:p text:style-name="P1">2. El teorema de Pitágoras.</text:p>
      <text:p text:style-name="P1">3. Justificación geométrica y aplicaciones.</text:p>
      <text:p text:style-name="P1">4. Poliedros y cuerpos de revolución.</text:p>
      <text:p text:style-name="P1">5. Elementos característicos, clasificación.</text:p>
      <text:p text:style-name="P1">6. Áreas y volúmenes.</text:p>
      <text:p text:style-name="P1">7. Propiedades, regularidades y relaciones de los poliedros.</text:p>
      <text:p text:style-name="P1">8. Cálculo de longitudes, superficies y volúmenes del mundo físico.</text:p>
      <text:p text:style-name="P1">9. Semejanza: figuras semejantes.</text:p>
      <text:p text:style-name="P1">10. Criterios de semejanza.</text:p>
      <text:p text:style-name="P1">11. Razón de semejanza y escala.</text:p>
      <text:p text:style-name="P1">12. Razón entre longitudes, áreas y volúmenes de cuerpos semejantes.</text:p>
      <text:p text:style-name="P1">13. Uso de herramientas informáticas para estudiar formas, configuraciones y relaciones geométricas. </text:p>
      <text:p text:style-name="P6">Bloque 4</text:p>
      <text:p text:style-name="P1"><text:s/>1. El concepto de función: variable dependiente e independiente.</text:p>
      <text:p text:style-name="P1">2. Formas de presentación (lenguaje habitual, tabla, gráfica, fórmula).</text:p>
      <text:p text:style-name="P1">3. Crecimiento y decrecimiento.</text:p>
      <text:p text:style-name="P1">4. Continuidad y discontinuidad.</text:p>
      <text:p text:style-name="P1">5. Cortes con los ejes.</text:p>
      <text:p text:style-name="P1">6. Máximos y mínimos relativos.</text:p>
      <text:p text:style-name="P1">7. Análisis y comparación de gráficas.</text:p>
      <text:p text:style-name="P1">8. Funciones lineales.</text:p>
      <text:p text:style-name="P1">9. Cálculo, interpretación e identificación de la pendiente de la recta.</text:p>
      <text:p text:style-name="P1">10. Representaciones de la recta a partir de la ecuación y obtención de la ecuación a partir de una recta. Utilización de calculadoras gráficas y programas de ordenador para la construcción e interpretación de gráficas. </text:p>
      <text:p text:style-name="P7">Bloque <text:span text:style-name="T4">5</text:span></text:p>
      <text:p text:style-name="P2">1. Variables estadísticas.</text:p>
      <text:p text:style-name="P2">2. Variables cualitativas y cuantitativas.</text:p>
      <text:p text:style-name="P2">3. Medidas de tendencia central.</text:p>
      <text:p text:style-name="P2">4. Medidas de dispersión.</text:p>
      <text:p text:style-name="P2"/>
      <text:p text:style-name="P2"/>
      <text:p text:style-name="P2"/>
      <text:p text:style-name="P2"/>
      <text:h text:style-name="P9" text:outline-level="1">Objetivos</text:h>
      <text:p text:style-name="P5">La enseñanza de las Matemáticas en la Educación Secundaria Obligatoria en Andalucía contribuirá a desarrollar en el alumnado las capacidades que les permitan:</text:p>
      <text:list xml:id="list3587780365" text:style-name="L1">
        <text:list-item>
          <text:p text:style-name="P20">Mejorar la capacidad de pensamiento reflexivo y crítico e incorporar al lenguaje y modos de argumentación la racionalidad y las formas de expresión y razonamiento matemático, tanto en los procesos matemáticos, científicos y tecnológicos como en los distintos ámbitos de la actividad humana.</text:p>
        </text:list-item>
        <text:list-item>
          <text:p text:style-name="P20">Reconocer y plantear situaciones susceptibles de ser formuladas en términos matemáticos, elaborar y utilizar diferentes estrategias para abordarlas y analizar los resultados utilizando los recursos más apropiados.</text:p>
        </text:list-item>
        <text:list-item>
          <text:p text:style-name="P20">Cuantificar aquellos aspectos de la realidad que permitan interpretarla mejor; utilizar técnicas de recogida de la información y procedimientos de medida, realizar el análisis de los datos mediante el uso de distintas clases de números y la selección de los cálculos apropiados a cada situación.</text:p>
        </text:list-item>
        <text:list-item>
          <text:p text:style-name="P20">Identificar los elementos matemáticos (datos estadísticos, geométricos, gráficos, cálculos, etc.) presentes en los medios de comunicación, internet, publicidad u otras fuentes de información, analizar críticamente las funciones que desempeñan estos elementos matemáticos y valorar su aportación para una mejor comprensión de los mensajes.</text:p>
        </text:list-item>
        <text:list-item>
          <text:p text:style-name="P20">Identificar las formas y relaciones espaciales que encontramos en nuestro entorno; analizar las propiedades y relaciones geométricas implicadas y ser sensible a la belleza que generan, al tiempo que estimulan la creatividad y la imaginación.</text:p>
        </text:list-item>
        <text:list-item>
          <text:p text:style-name="P20">Utilizar de forma adecuada las distintas herramientas tecnológicas (calculadora, ordenador, dispositivo móvil, pizarra digital interactiva, etc.) tanto para realizar cálculos como para buscar, tratar y representar informaciones de índole diversa y también como ayuda en el aprendizaje.</text:p>
        </text:list-item>
        <text:list-item>
          <text:p text:style-name="P20">Actuar ante los problemas que surgen en la vida cotidiana de acuerdo con métodos científicos y propios de la actividad matemática, tales como la exploración sistemática de alternativas, la precisión en el lenguaje, la flexibilidad para modificar el punto de vista o la perseverancia en la búsqueda de soluciones.</text:p>
        </text:list-item>
        <text:list-item>
          <text:p text:style-name="P20">Elaborar estrategias personales para el análisis de situaciones concretas y la identificación y resolución de problemas, utilizando distintos recursos e instrumentos y valorando la conveniencia de las estrategias utilizadas en función del análisis de los resultados y de su carácter exacto o aproximado.</text:p>
        </text:list-item>
        <text:list-item>
          <text:p text:style-name="P20">Manifestar una actitud positiva ante la resolución de problemas y mostrar confianza en su propia capacidad para enfrentarse a ellos con éxito, adquiriendo un nivel de autoestima adecuado que le permita disfrutar de los aspectos creativos, manipulativos, estéticos, prácticos y utilitarios de las matemáticas.</text:p>
        </text:list-item>
        <text:list-item>
          <text:p text:style-name="P20">Integrar los conocimientos matemáticos en el conjunto de saberes que se van adquiriendo desde las distintas áreas de modo que puedan emplearse de forma creativa, analítica y crítica.</text:p>
        </text:list-item>
        <text:list-item>
          <text:p text:style-name="P21">Valorar las matemáticas como parte integrante de la cultura andaluza, tanto desde un punto de vista histórico como desde la perspectiva de su papel en la sociedad actual y aplicar las competencias matemáticas adquiridas para analizar y valorar fenómenos sociales como la diversidad cultural, el cuidado de los seres vivos y el medio ambiente, la salud, el consumo, el reconocimiento de la contribución de ambos sexos al desarrollo de nuestra sociedad y al conocimiento matemático acumulado por la humanidad, la aportación al crecimiento económico desde principios y modelos de desarrollo sostenible y utilidad social o la convivencia pacífica.</text:p>
        </text:list-item>
      </text:list>
      <text:p text:style-name="P4"/>
      <text:p text:style-name="P4"/>
      <text:p text:style-name="P4"/>
      <text:p text:style-name="P4"/>
      <text:h text:style-name="P14" text:outline-level="3">Criterios de evaluación <text:span text:style-name="T6">1</text:span></text:h>
      <text:list xml:id="list204639270654080" text:continue-list="list3587780365" text:style-name="L1">
        <text:list-item text:start-value="1">
          <text:p text:style-name="P22">Expresar verbalmente y de forma razonada el proceso seguido en la resolución de un problema. CCL, CMCT.</text:p>
        </text:list-item>
        <text:list-item>
          <text:p text:style-name="P22">Utilizar procesos de razonamiento y estrategias de resolución de problemas, realizando los cálculos necesarios y comprobando las soluciones obtenidas. CMCT, SIEP.</text:p>
        </text:list-item>
        <text:list-item>
          <text:p text:style-name="P22">Describir y analizar situaciones de cambio, para encontrar patrones, regularidades y leyes matemáticas, en contextos numéricos, geométricos, funcionales, estadísticos y probabilísticos, valorando su utilidad para hacer predicciones. CMCT, SIEP.</text:p>
        </text:list-item>
        <text:list-item>
          <text:p text:style-name="P22">Profundizar en problemas resueltos planteando pequeñas variaciones en los datos, otras preguntas, otros contextos, etc. CMCT, CAA.</text:p>
        </text:list-item>
        <text:list-item>
          <text:p text:style-name="P22">Elaborar y presentar informes sobre el proceso, resultados y conclusiones obtenidas en los procesos de investigación. CCL, CMCT, CAA, SIEP.</text:p>
        </text:list-item>
        <text:list-item>
          <text:p text:style-name="P22">Desarrollar procesos de matematización en contextos de la realidad cotidiana (numéricos, geométricos, funcionales, estadísticos o probabilísticos) a partir de la identificación de problemas en situaciones problemáticas de la realidad. CMCT, CAA, SIEP.</text:p>
        </text:list-item>
        <text:list-item>
          <text:p text:style-name="P22">Valorar la modelización matemática como un recurso para resolver problemas de la realidad cotidiana, evaluando la eficacia y limitaciones de los modelos utilizados o construidos. CMCT, CAA.</text:p>
        </text:list-item>
        <text:list-item>
          <text:p text:style-name="P22">Desarrollar y cultivar las actitudes personales inherentes al quehacer matemático. CMCT, CSC, SIEP, CEC.</text:p>
        </text:list-item>
        <text:list-item>
          <text:p text:style-name="P22">Superar bloqueos e inseguridades ante la resolución de situaciones desconocidas. CAA, SIEP.</text:p>
        </text:list-item>
        <text:list-item>
          <text:p text:style-name="P22">Reflexionar sobre las decisiones tomadas, aprendiendo de ello para situaciones similares futuras. CAA, CSC, CEC.</text:p>
        </text:list-item>
        <text:list-item>
          <text:p text:style-name="P22">Emplear las herramientas tecnológicas adecuadas, de forma autónoma, realizando cálculos numéricos, algebraicos o estadísticos, haciendo representaciones gráficas, recreando situaciones matemáticas mediante simulaciones o analizando con sentido crítico situaciones diversas que ayuden a la comprensión de conceptos matemáticos o a la resolución de problemas. CMCT, CD, CAA.</text:p>
        </text:list-item>
        <text:list-item>
          <text:p text:style-name="P23">Utilizar las tecnologías de la información y la comunicación de modo habitual en el proceso de aprendizaje, buscando, analizando y seleccionando información relevante en Internet o en otras fuentes, elaborando documentos propios, haciendo exposiciones y argumentaciones de los mismos y compartiendo éstos en entornos apropiados para facilitar la interacción. CMCT, CD, SIEP.</text:p>
        </text:list-item>
      </text:list>
      <text:h text:style-name="P11" text:outline-level="3">Criterios de evaluación <text:span text:style-name="T8">2</text:span></text:h>
      <text:list xml:id="list4201228680" text:style-name="L2">
        <text:list-item>
          <text:p text:style-name="P24">Utilizar números naturales, enteros, fraccionarios, decimales y porcentajes sencillos, sus operaciones y propiedades para recoger, transformar e intercambiar información y resolver problemas relacionados con la vida diaria. CCL, CMCT, CSC.</text:p>
        </text:list-item>
        <text:list-item>
          <text:p text:style-name="P24">Desarrollar, en casos sencillos, la competencia en el uso de operaciones combinadas como síntesis de la secuencia de operaciones aritméticas, aplicando correctamente la jerarquía de las operaciones o estrategias de cálculo mental. CMCT.</text:p>
        </text:list-item>
        <text:list-item>
          <text:p text:style-name="P24">Elegir la forma de cálculo apropiada (mental, escrita o con calculadora), usando diferentes estrategias <text:span text:style-name="T7">para</text:span> simplificar operaciones con enteros, fracciones, decimales y porcentajes y estimando la coherencia y precisión de los resultados obtenidos. CMCT, CD, CAA, SIEP.</text:p>
        </text:list-item>
        <text:list-item>
          <text:p text:style-name="P24">Utilizar diferentes estrategias (empleo de tablas, obtención y uso de la constante de proporcionalidad, reducción a la unidad, etc.) para obtener elementos desconocidos en un problema a partir de otros conocidos en situaciones de la vida real en las que existan variaciones porcentuales y magnitudes directa o inversamente proporcionales. CMCT, CSC, SIEP.</text:p>
        </text:list-item>
        <text:list-item>
          <text:p text:style-name="P24"><text:soft-page-break/>Analizar procesos numéricos cambiantes, identificando los patrones y leyes generales que los rigen, utilizando el lenguaje algebraico para expresarlos, comunicarlos y realizar predicciones sobre su comportamiento al modificar las variables, y operar con expresiones algebraicas. CCL, CMCT, CAA, SIEP.</text:p>
        </text:list-item>
        <text:list-item>
          <text:p text:style-name="P25">Utilizar el lenguaje algebraico para simbolizar y resolver problemas mediante el planteamiento de ecuaciones de primer, segundo grado y sistemas de ecuaciones, aplicando para su resolución métodos algebraicos o gráficos y contrastando los resultados obtenidos. CCL, CMCT, CAA.</text:p>
        </text:list-item>
      </text:list>
      <text:h text:style-name="P12" text:outline-level="3">Criterios de evaluación <text:span text:style-name="T10">3</text:span></text:h>
      <text:list xml:id="list1668171196" text:style-name="L3">
        <text:list-item>
          <text:p text:style-name="P30"><text:s/><text:span text:style-name="T9">Reconocer el significado aritmético del Teorema de Pitágoras (cuadrados de números, ternas pitagóricas) y el significado geométrico (áreas de cuadrados construidos sobre los lados) y emplearlo para resolver problemas geométricos. CMCT, CAA, SIEP, CEC.</text:span></text:p>
        </text:list-item>
        <text:list-item>
          <text:p text:style-name="P28">Analizar e identificar figuras semejantes, calculando la escala o razón de semejanza y la razón entre longitudes, áreas y volúmenes de cuerpos semejantes. CMCT, CAA.</text:p>
        </text:list-item>
        <text:list-item>
          <text:p text:style-name="P28">Analizar distintos cuerpos geométricos (cubos, ortoedros, prismas, pirámides, cilindros, conos y esferas) e identificar sus elementos (vértices, aristas, caras, desarrollos planos, secciones al cortar con planos, cuerpos obtenidos mediante secciones, simetrías, etc.). CMCT, CAA.</text:p>
        </text:list-item>
        <text:list-item>
          <text:p text:style-name="P26">Resolver problemas que conlleven el cálculo de longitudes, superficies y volúmenes del mundo físico, utilizando propiedades, regularidades y relaciones de los poliedros. CCL, CMCT, CAA, SIEP, CEC.</text:p>
        </text:list-item>
      </text:list>
      <text:h text:style-name="P13" text:outline-level="3">Criterios de evaluación <text:span text:style-name="T11">4</text:span></text:h>
      <text:list xml:id="list1163318994" text:style-name="L4">
        <text:list-item>
          <text:p text:style-name="P29">Manejar las distintas formas de presentar una función: lenguaje habitual, tabla numérica, gráfica y ecuación, pasando de unas formas a otras y eligiendo la mejor de ellas en función del contexto. CCL, CMCT, CAA, SIEP.</text:p>
        </text:list-item>
        <text:list-item>
          <text:p text:style-name="P29">Comprender el concepto de función. Reconocer, interpretar y analizar las gráficas funcionales. CMCT, CAA.</text:p>
        </text:list-item>
        <text:list-item>
          <text:p text:style-name="P29">Reconocer, representar y analizar las funciones lineales, utilizándolas para resolver problemas. CCL, CMCT, CAA, SIEP.</text:p>
        </text:list-item>
      </text:list>
      <text:h text:style-name="P13" text:outline-level="3">Criterios de evaluación <text:span text:style-name="T11">5</text:span></text:h>
      <text:list xml:id="list4257186411" text:style-name="L5">
        <text:list-item>
          <text:p text:style-name="P31">Formular preguntas adecuadas para conocer las características de interés de una población y recoger, organizar y presentar datos relevantes para responderlas, utilizando los métodos estadísticos apropiados y las herramientas adecuadas, organizando los datos en tablas y construyendo gráficas, calculando los parámetros relevantes para obtener conclusiones razonables a partir de los resultados obtenidos. CCL, CMCT, CAA, CSC, SIEP, CEC.</text:p>
        </text:list-item>
        <text:list-item>
          <text:p text:style-name="P31">Utilizar herramientas tecnológicas para organizar datos, generar gráficas estadísticas, calcular los parámetros relevantes y comunicar los resultados obtenidos que respondan a las preguntas formuladas previamente sobre la situación estudiada. CCL, CMCT, CD, CAA, CSC, SIEP.</text:p>
        </text:list-item>
      </text:list>
      <text:p text:style-name="P27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 table:style-name="Tabla1.1">
          <table:table-cell table:style-name="Tabla1.A1" office:value-type="string">
            <text:p text:style-name="P16">Criterio</text:p>
          </table:table-cell>
          <table:table-cell table:style-name="Tabla1.A1" office:value-type="string">
            <text:p text:style-name="P16">%</text:p>
          </table:table-cell>
          <table:table-cell table:style-name="Tabla1.A1" office:value-type="string">
            <text:p text:style-name="P16">Objetivos</text:p>
          </table:table-cell>
          <table:table-cell table:style-name="Tabla1.D1" office:value-type="string">
            <text:p text:style-name="P16">Contenidos</text:p>
          </table:table-cell>
        </table:table-row>
        <table:table-row table:style-name="Tabla1.1">
          <table:table-cell table:style-name="Tabla1.A2" office:value-type="string">
            <text:p text:style-name="P16">1.1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1.2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1.3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1.3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1.4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1.5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1.6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1.7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1.8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1.9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1.10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1.11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1.12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2.1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2.2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2.3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2.4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9">2.5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9">2.6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3.1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3.2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3.3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9">3.4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4.1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4.2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9">4.3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5.1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>5.2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0-11-02T16:20:04.719929720</meta:creation-date>
    <dc:date>2020-11-03T20:46:38.026850330</dc:date>
    <meta:editing-duration>PT39M31S</meta:editing-duration>
    <meta:editing-cycles>23</meta:editing-cycles>
    <meta:generator>LibreOffice/7.0.3.1$Linux_X86_64 LibreOffice_project/d7547858d014d4cf69878db179d326fc3483e082</meta:generator>
    <meta:document-statistic meta:table-count="1" meta:image-count="0" meta:object-count="0" meta:page-count="7" meta:paragraph-count="136" meta:word-count="1898" meta:character-count="13429" meta:non-whitespace-character-count="11698"/>
  </office:meta>
</office:document-meta>
</file>