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13cm" fo:margin-left="0cm" fo:break-before="page" table:align="left"/>
    </style:style>
    <style:style style:name="Tabla1.A" style:family="table-column">
      <style:table-column-properties style:column-width="1.402cm"/>
    </style:style>
    <style:style style:name="Tabla1.B" style:family="table-column">
      <style:table-column-properties style:column-width="0.9cm"/>
    </style:style>
    <style:style style:name="Tabla1.C" style:family="table-column">
      <style:table-column-properties style:column-width="7.355cm"/>
    </style:style>
    <style:style style:name="Tabla1.1" style:family="table-row">
      <style:table-row-properties style:row-height="0.75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a1.D1" style:family="table-cell">
      <style:table-cell-properties style:vertical-align="middle" fo:padding="0.049cm" fo:border="0.05pt solid #000000" style:writing-mode="page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fo:font-size="11pt" officeooo:rsid="001d971b" officeooo:paragraph-rsid="001d971b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size="11pt" officeooo:rsid="0022582c" officeooo:paragraph-rsid="00278edf" style:font-size-asian="11pt" style:font-size-complex="11pt"/>
    </style:style>
    <style:style style:name="P4" style:family="paragraph" style:parent-style-name="Text_20_body">
      <style:text-properties fo:font-size="11pt" officeooo:rsid="0022582c" officeooo:paragraph-rsid="00278edf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Liberation Sans" fo:font-size="14.1000003814697pt" fo:font-weight="bold" officeooo:rsid="001d971b" officeooo:paragraph-rsid="001d971b" style:font-name-asian="DejaVu Sans" style:font-size-asian="14.1000003814697pt" style:font-weight-asian="bold" style:font-name-complex="DejaVu Sans" style:font-size-complex="14.1000003814697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Heading_20_1">
      <style:paragraph-properties fo:break-before="page"/>
      <style:text-properties officeooo:paragraph-rsid="00278edf"/>
    </style:style>
    <style:style style:name="P8" style:family="paragraph" style:parent-style-name="Heading_20_3">
      <style:paragraph-properties fo:text-align="center" style:justify-single-word="false"/>
    </style:style>
    <style:style style:name="P9" style:family="paragraph" style:parent-style-name="Heading_20_3">
      <style:text-properties officeooo:paragraph-rsid="00278edf"/>
    </style:style>
    <style:style style:name="P10" style:family="paragraph" style:parent-style-name="Standard">
      <style:text-properties officeooo:paragraph-rsid="0028db59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66347" officeooo:paragraph-rsid="0028db59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paragraph-rsid="0028db59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officeooo:rsid="002c4be1" officeooo:paragraph-rsid="0028db59" style:font-size-asian="11pt" style:font-size-complex="11pt"/>
    </style:style>
    <style:style style:name="P14" style:family="paragraph" style:parent-style-name="Text_20_body" style:list-style-name="L1">
      <style:text-properties fo:font-size="11pt" officeooo:rsid="0022582c" officeooo:paragraph-rsid="00278edf" style:font-size-asian="11pt" style:font-size-complex="11pt"/>
    </style:style>
    <style:style style:name="P15" style:family="paragraph" style:parent-style-name="Text_20_body" style:list-style-name="L1">
      <style:paragraph-properties fo:text-align="justify" style:justify-single-word="false"/>
      <style:text-properties fo:font-size="11pt" officeooo:rsid="0022582c" officeooo:paragraph-rsid="00278edf" style:font-size-asian="11pt" style:font-size-complex="11pt"/>
    </style:style>
    <style:style style:name="P16" style:family="paragraph" style:parent-style-name="Text_20_body" style:list-style-name="L2">
      <style:paragraph-properties fo:text-align="justify" style:justify-single-word="false"/>
      <style:text-properties fo:font-size="11pt" officeooo:rsid="0022582c" officeooo:paragraph-rsid="00278edf" style:font-size-asian="11pt" style:font-size-complex="11pt"/>
    </style:style>
    <style:style style:name="P17" style:family="paragraph" style:parent-style-name="Text_20_body" style:list-style-name="L3">
      <style:paragraph-properties fo:text-align="justify" style:justify-single-word="false"/>
      <style:text-properties fo:font-size="11pt" officeooo:rsid="0022582c" officeooo:paragraph-rsid="00278edf" style:font-size-asian="11pt" style:font-size-complex="11pt"/>
    </style:style>
    <style:style style:name="P18" style:family="paragraph" style:parent-style-name="Text_20_body" style:list-style-name="L4">
      <style:paragraph-properties fo:text-align="justify" style:justify-single-word="false"/>
      <style:text-properties fo:font-size="11pt" officeooo:rsid="0022582c" officeooo:paragraph-rsid="00278edf" style:font-size-asian="11pt" style:font-size-complex="11pt"/>
    </style:style>
    <style:style style:name="P19" style:family="paragraph" style:parent-style-name="Text_20_body" style:list-style-name="L5">
      <style:paragraph-properties fo:text-align="justify" style:justify-single-word="false"/>
      <style:text-properties fo:font-size="11pt" officeooo:rsid="0022582c" officeooo:paragraph-rsid="00278edf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fo:font-size="11pt" officeooo:rsid="0022582c" officeooo:paragraph-rsid="00278edf" style:font-size-asian="11pt" style:font-size-complex="11pt"/>
    </style:style>
    <style:style style:name="P21" style:family="paragraph" style:parent-style-name="Text_20_body" style:list-style-name="L2">
      <style:text-properties fo:font-size="11pt" officeooo:rsid="0022582c" officeooo:paragraph-rsid="00278edf" style:font-size-asian="11pt" style:font-size-complex="11pt"/>
    </style:style>
    <style:style style:name="P22" style:family="paragraph" style:parent-style-name="Text_20_body" style:list-style-name="L3">
      <style:text-properties fo:font-size="11pt" officeooo:rsid="0022582c" officeooo:paragraph-rsid="00278edf" style:font-size-asian="11pt" style:font-size-complex="11pt"/>
    </style:style>
    <style:style style:name="P23" style:family="paragraph" style:parent-style-name="Text_20_body" style:list-style-name="L4">
      <style:text-properties fo:font-size="11pt" officeooo:rsid="0022582c" officeooo:paragraph-rsid="00278edf" style:font-size-asian="11pt" style:font-size-complex="11pt"/>
    </style:style>
    <style:style style:name="P24" style:family="paragraph" style:parent-style-name="Text_20_body" style:list-style-name="L5">
      <style:text-properties fo:font-size="11pt" officeooo:rsid="0022582c" officeooo:paragraph-rsid="00278edf" style:font-size-asian="11pt" style:font-size-complex="11pt"/>
    </style:style>
    <style:style style:name="P25" style:family="paragraph" style:parent-style-name="Text_20_body">
      <style:paragraph-properties fo:text-align="justify" style:justify-single-word="false" fo:break-before="page"/>
      <style:text-properties fo:font-size="11pt" officeooo:rsid="0022582c" officeooo:paragraph-rsid="0028db59" style:font-size-asian="11pt" style:font-size-complex="11pt"/>
    </style:style>
    <style:style style:name="T1" style:family="text">
      <style:text-properties officeooo:rsid="001d971b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24bffd" style:font-size-asian="11pt" style:font-size-complex="11pt"/>
    </style:style>
    <style:style style:name="T4" style:family="text">
      <style:text-properties officeooo:rsid="0035fc0c"/>
    </style:style>
    <style:style style:name="T5" style:family="text">
      <style:text-properties officeooo:rsid="0028c60f"/>
    </style:style>
    <style:style style:name="T6" style:family="text">
      <style:text-properties officeooo:rsid="00278e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1.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2.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3.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4.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><text:s/><text:span text:style-name="T1">Bloque 1</text:span></text:h>
      <text:p text:style-name="P1">1. Planificación del proceso de resolución de problemas.</text:p>
      <text:p text:style-name="P1">2. Estrategias y procedimientos puestos en práctica: relación con otros problemas conocidos, modificación de variables, suponer el problema resuelto, etc.</text:p>
      <text:p text:style-name="P1">3. Análisis de los resultados obtenidos: coherencia de las soluciones con la situación, revisión sistemática del proceso, otras formas de resolución, problemas parecidos.</text:p>
      <text:p text:style-name="P1">4. Elaboración y presentación oral y/o escrita de informes científicos escritos sobre el proceso seguido en la resolución de un problema.</text:p>
      <text:p text:style-name="P1">5. Realización de investigaciones matemáticas a partir de contextos de la realidad.</text:p>
      <text:p text:style-name="P1">6. Elaboración y presentación de un informe científico sobre el proceso, resultados y conclusiones del proceso de investigación desarrollado.</text:p>
      <text:p text:style-name="P1">7. Práctica de los procesos de matematización y modelización en contextos de la realidad.</text:p>
      <text:p text:style-name="P1">8. Confianza en las propias capacidades para desarrollar actitudes adecuadas y afrontar las dificultades propias del trabajo científico.</text:p>
      <text:p text:style-name="P6"><text:span text:style-name="T2">9. Utilización de medios tecnológicos en el proceso de aprendizaje para: </text:span><text:span text:style-name="T3">(a)-(f)</text:span></text:p>
      <text:p text:style-name="P5">Bloque 2</text:p>
      <text:p text:style-name="P2"><text:s/>1. Estudio de las matrices como herramienta para manejar y operar con datos estructurados en tablas.</text:p>
      <text:p text:style-name="P2">2. Clasificación de matrices.</text:p>
      <text:p text:style-name="P2">3. Operaciones con matrices.</text:p>
      <text:p text:style-name="P2">4. Rango de una matriz.  </text:p>
      <text:p text:style-name="P2">5. Matriz inversa.  </text:p>
      <text:p text:style-name="P2">6. Método de Gauss.</text:p>
      <text:p text:style-name="P2">7. Determinantes hasta orden 3.</text:p>
      <text:p text:style-name="P2">8. Aplicación de las operaciones de las matrices y de sus propiedades en la resolución de problemas en contextos reales.</text:p>
      <text:p text:style-name="P2">9. Representación matricial de un sistema de ecuaciones lineales: discusión y resolución de sistemas de ecuaciones lineales (hasta tres ecuaciones con tres incógnitas).</text:p>
      <text:p text:style-name="P2">10. Método de Gauss.</text:p>
      <text:p text:style-name="P2">11. Resolución de problemas de las ciencias sociales y de la economía.</text:p>
      <text:p text:style-name="P2">12. Inecuaciones lineales con una o dos incógnitas.</text:p>
      <text:p text:style-name="P2">13. Sistemas de inecuaciones.</text:p>
      <text:p text:style-name="P2">14. Resolución gráfica y algebraica.</text:p>
      <text:p text:style-name="P2">15. Programación lineal bidimensional.</text:p>
      <text:p text:style-name="P2">16. Región factible.</text:p>
      <text:p text:style-name="P2">17. Determinación e interpretación de las soluciones óptimas.</text:p>
      <text:p text:style-name="P2">18. Aplicación de la programación lineal a la resolución de problemas sociales, económicos y demográficos. </text:p>
      <text:p text:style-name="P2"/>
      <text:p text:style-name="P2"/>
      <text:h text:style-name="P8" text:outline-level="3"><text:soft-page-break/>Bloque 3</text:h>
      <text:p text:style-name="P2"><text:s/>1. Continuidad.</text:p>
      <text:p text:style-name="P2">2. Tipos de discontinuidad.</text:p>
      <text:p text:style-name="P2">3. Estudio de la continuidad en funciones elementales y definidas a trozos.</text:p>
      <text:p text:style-name="P2">4. Aplicaciones de las derivadas al estudio de funciones polinómicas, racionales e irracionales exponenciales y logarítmicas sencillas.</text:p>
      <text:p text:style-name="P2">5. Problemas de optimización relacionados con las ciencias sociales y la economía.</text:p>
      <text:p text:style-name="P2">6. Estudio y representación gráfica de funciones polinómicas, racionales, irracionales, exponenciales y logarítmicas sencillas a partir de sus propiedades locales y globales.</text:p>
      <text:p text:style-name="P2">7. Concepto de primitiva.</text:p>
      <text:p text:style-name="P2">8. Cálculo de primitivas: Propiedades básicas.</text:p>
      <text:p text:style-name="P2">9. Integrales inmediatas.</text:p>
      <text:p text:style-name="P2">10. Cálculo de áreas: La integral definida.</text:p>
      <text:p text:style-name="P2">11. Regla de Barrow. </text:p>
      <text:p text:style-name="P5">Bloque 4</text:p>
      <text:p text:style-name="P2"><text:s/>1. Profundización en la Teoría de la Probabilidad.</text:p>
      <text:p text:style-name="P2">2. Axiomática de Kolmogorov.</text:p>
      <text:p text:style-name="P2">3. Asignación de probabilidades a sucesos mediante la regla de Laplace y a partir de su frecuencia relativa.</text:p>
      <text:p text:style-name="P2">4. Experimentos simples y compuestos.</text:p>
      <text:p text:style-name="P2">5. Probabilidad condicionada.</text:p>
      <text:p text:style-name="P2">6. Dependencia e independencia de sucesos.</text:p>
      <text:p text:style-name="P2">7. Teoremas de la probabilidad total y de Bayes.</text:p>
      <text:p text:style-name="P2">8. Probabilidades iniciales y finales y verosimilitud de un suceso.</text:p>
      <text:p text:style-name="P2">9. Población y muestra.</text:p>
      <text:p text:style-name="P2">10. Métodos de selección de una muestra.</text:p>
      <text:p text:style-name="P2">11. Tamaño y representatividad de una muestra.</text:p>
      <text:p text:style-name="P2">12. Estadística paramétrica.</text:p>
      <text:p text:style-name="P2">13. Parámetros de una población y estadísticos obtenidos a partir de una muestra.</text:p>
      <text:p text:style-name="P2">14. Estimación puntual.</text:p>
      <text:p text:style-name="P2">15. Media y desviación típica de la media muestral y de la proporción muestral.</text:p>
      <text:p text:style-name="P2">16. Distribución de la media muestral en una población normal.</text:p>
      <text:p text:style-name="P2">17. Distribución de la media muestral y de la proporción muestral en el caso de muestras grandes.</text:p>
      <text:p text:style-name="P2">18. Estimación por intervalos de confianza.</text:p>
      <text:p text:style-name="P2">19. Relación entre confianza, error y tamaño muestral.</text:p>
      <text:p text:style-name="P2">20. Intervalo de confianza para la media poblacional de una distribución normal con desviación típica conocida.</text:p>
      <text:h text:style-name="P7" text:outline-level="1">Objetivos</text:h>
      <text:p text:style-name="P4">La enseñanza de las Matemáticas Aplicadas a las Ciencias Sociales en el Bachillerato tendrá como finalidad el desarrollo de las siguientes capacidades:</text:p>
      <text:list xml:id="list1756868217" text:style-name="L1">
        <text:list-item>
          <text:p text:style-name="P14">Aplicar a situaciones diversas los contenidos matemáticos para analizar, interpretar y valorar fenómenos sociales, con objeto de comprender los retos que plantea la sociedad actual.</text:p>
        </text:list-item>
        <text:list-item>
          <text:p text:style-name="P14">Adoptar actitudes propias de la actividad matemática como la visión analítica o la necesidad de verificación. Asumir la precisión como un criterio subordinado al contexto, las apreciaciones intuitivas como un argumento a contrastar y la apertura a nuevas ideas como un reto.</text:p>
        </text:list-item>
        <text:list-item>
          <text:p text:style-name="P14">Elaborar juicios y formar criterios propios sobre fenómenos sociales y económicos, utilizando tratamientos matemáticos. Expresar e interpretar datos y mensajes, argumentando con precisión y rigor y aceptando discrepancias y puntos de vista diferentes como un factor de enriquecimiento.</text:p>
        </text:list-item>
        <text:list-item>
          <text:p text:style-name="P14">Formular hipótesis, diseñar, utilizar y contrastar estrategias diversas para la resolución de problemas que permitan enfrentarse a situaciones nuevas con autonomía, eficacia, confianza en sí mismo y creatividad.</text:p>
        </text:list-item>
        <text:list-item>
          <text:p text:style-name="P14">Utilizar un discurso racional como método para abordar los problemas: justificar procedimientos, encadenar una correcta línea argumental, aportar rigor a los razonamientos y detectar inconsistencias lógicas.</text:p>
        </text:list-item>
        <text:list-item>
          <text:p text:style-name="P14">Hacer uso de variados recursos, incluidos los informáticos, en la búsqueda selectiva y el tratamiento de la información gráfica, estadística y algebraica en sus categorías financiera, humanística o de otra índole, interpretando con corrección y profundidad los resultados obtenidos de ese tratamiento.</text:p>
        </text:list-item>
        <text:list-item>
          <text:p text:style-name="P14">Adquirir y manejar con fluidez un vocabulario específico de términos y notaciones matemáticos. Incorporar con naturalidad el lenguaje técnico y gráfico a situaciones susceptibles de ser tratadas matemáticamente.</text:p>
        </text:list-item>
        <text:list-item>
          <text:p text:style-name="P15">Utilizar el conocimiento matemático para interpretar y comprender la realidad, estableciendo relaciones entre las matemáticas y el entorno social, cultural o económico y apreciando su lugar, actual e histórico, como parte de nuestra cultura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9" text:outline-level="3"><text:soft-page-break/>Criterios de evaluación <text:span text:style-name="T5">1</text:span></text:h>
      <text:list xml:id="list1428638206" text:style-name="L2">
        <text:list-item>
          <text:p text:style-name="P21">Expresar verbalmente, de forma razonada, el proceso seguido en la resolución de un problema. CCL, CMCT. </text:p>
        </text:list-item>
        <text:list-item>
          <text:p text:style-name="P21">Utilizar procesos de razonamiento y estrategias de resolución de problemas, realizando los cálculos necesarios y comprobando las soluciones obtenidas. CMCT, CAA. </text:p>
        </text:list-item>
        <text:list-item>
          <text:p text:style-name="P21">Elaborar un informe científico escrito que sirva para comunicar las ideas matemáticas surgidas en la resolución de un problema, con el rigor y la precisión adecuados. CCL, CMCT, CD, CAA, SIEP. </text:p>
        </text:list-item>
        <text:list-item>
          <text:p text:style-name="P21">Planificar adecuadamente el proceso de investigación, teniendo en cuenta el contexto en que se desarrolla y el problema de investigación planteado. CCL, CMCT, CSC. </text:p>
        </text:list-item>
        <text:list-item>
          <text:p text:style-name="P21">Practicar estrategias para la generación de investigaciones matemáticas, a partir de:</text:p>
          <text:list>
            <text:list-item>
              <text:p text:style-name="P21">la resolución de un problema y la profundización posterior;</text:p>
            </text:list-item>
            <text:list-item>
              <text:p text:style-name="P21">la generalización de propiedades y leyes matemáticas;</text:p>
            </text:list-item>
            <text:list-item>
              <text:p text:style-name="P21">Profundización en algún momento de la historia de las matemáticas; concretando todo ello en contextos numéricos, algebraicos, geométricos, funcionales, estadísticos o probabilísticos. CMCT, CSC, CEC.</text:p>
            </text:list-item>
          </text:list>
        </text:list-item>
        <text:list-item>
          <text:p text:style-name="P21">Elaborar un informe científico escrito que recoja el proceso de investigación realizado, con el rigor y la precisión adecuados. CCL, CMCT. </text:p>
        </text:list-item>
        <text:list-item>
          <text:p text:style-name="P21">Desarrollar procesos de matematización en contextos de la realidad cotidiana (numéricos, geométricos, funcionales, estadísticos o probabilísticos) a partir de la identificación de problemas en situaciones problemáticas de la realidad. CMCT, CAA, SIEP. </text:p>
        </text:list-item>
        <text:list-item>
          <text:p text:style-name="P21">Valorar la modelización matemática como un recurso para resolver problemas de la realidad cotidiana, evaluando la eficacia y limitaciones de los modelos utilizados o construidos. CMCT, CAA. </text:p>
        </text:list-item>
        <text:list-item>
          <text:p text:style-name="P21">Desarrollar y cultivar las actitudes personales inherentes al quehacer matemático. CMCT, CSC, SIEP, CEC. </text:p>
        </text:list-item>
        <text:list-item>
          <text:p text:style-name="P21"><text:s/>Superar bloqueos e inseguridades ante la resolución de situaciones desconocidas. SIEP.</text:p>
        </text:list-item>
        <text:list-item>
          <text:p text:style-name="P21">Reflexionar sobre las decisiones tomadas, valorando su eficacia y aprendiendo de ello para situaciones similares futuras. CAA, CSC, CEC.</text:p>
        </text:list-item>
        <text:list-item>
          <text:p text:style-name="P21">Emplear las herramientas tecnológicas adecuadas, de forma autónoma, realizando cálculos numéricos, algebraicos o estadísticos, haciendo representaciones gráficas, recreando situaciones matemáticas mediante simulaciones o analizando con sentido crítico situaciones diversas que ayuden a la comprensión de conceptos matemáticos o a la resolución de problemas. CMCT, CD, CAA.</text:p>
        </text:list-item>
        <text:list-item>
          <text:p text:style-name="P16"><text:s/>Utilizar las <text:span text:style-name="T4">TIC</text:span> de modo habitual en el proceso de aprendizaje, buscando, analizando y seleccionando información relevante en Internet o en otras fuentes, elaborando documentos propios, haciendo exposiciones y argumentaciones de los mismos y compartiendo éstos en entornos apropiados para facilitar la interacción. CMCT, CD, SIEP.</text:p>
        </text:list-item>
      </text:list>
      <text:h text:style-name="P9" text:outline-level="3">Criterios de evaluación <text:span text:style-name="T6">2</text:span></text:h>
      <text:list xml:id="list1902371207" text:style-name="L3">
        <text:list-item>
          <text:p text:style-name="P22">Organizar información procedente de situaciones del ámbito social utilizando el lenguaje matricial y aplicar las operaciones con matrices como instrumento para el tratamiento de dicha información. CCL, CMCT, CD, CAA, CSC.</text:p>
        </text:list-item>
        <text:list-item>
          <text:p text:style-name="P17">Transcribir problemas expresados en lenguaje usual al lenguaje algebraico y resolverlos utilizando técnicas algebraicas determinadas: matrices, sistemas de ecuaciones, inecuaciones y programación lineal bidimensional, interpretando críticamente el significado de las soluciones obtenidas. CCL, CMCT, CEC.</text:p>
        </text:list-item>
      </text:list>
      <text:p text:style-name="P3"/>
      <text:h text:style-name="P9" text:outline-level="3"><text:soft-page-break/>Criterios de evaluación <text:span text:style-name="T6">3</text:span></text:h>
      <text:list xml:id="list997579711" text:style-name="L4">
        <text:list-item>
          <text:p text:style-name="P23">Analizar e interpretar fenómenos habituales de las ciencias sociales de manera objetiva traduciendo la información al lenguaje de las funciones y describiéndolo mediante el estudio cualitativo y cuantitativo de sus propiedades más características. CCL, CMCT, CAA, CSC. </text:p>
        </text:list-item>
        <text:list-item>
          <text:p text:style-name="P23">Utilizar el cálculo de derivadas para obtener conclusiones acerca del comportamiento de una función, para resolver problemas de optimización extraídos de situaciones reales de carácter económico o social y extraer conclusiones del fenómeno analizado. CCL, CMCT, CAA, CSC.</text:p>
        </text:list-item>
        <text:list-item>
          <text:p text:style-name="P18">Aplicar el cálculo de integrales en la medida de áreas de regiones planas limitadas por rectas y curvas sencillas que sean fácilmente representables utilizando técnicas de integración inmediata. CMCT.</text:p>
        </text:list-item>
      </text:list>
      <text:h text:style-name="P9" text:outline-level="3">Criterios de evaluación <text:span text:style-name="T6">4</text:span></text:h>
      <text:list xml:id="list1154778927" text:style-name="L5">
        <text:list-item>
          <text:p text:style-name="P24">Asignar probabilidades a sucesos aleatorios en experimentos simples y compuestos, utilizando la regla de Laplace en combinación con diferentes técnicas de recuento personales, diagramas de árbol o tablas de contingencia, la axiomática de la probabilidad, el teorema de la probabilidad total y aplica el teorema de Bayes para modificar la probabilidad asignada a un suceso (probabilidad inicial) a partir de la información obtenida mediante la experimentación (probabilidad final), empleando los resultados numéricos obtenidos en la toma de decisiones en contextos relacionados con las ciencias sociales. CMCT, CAA, CSC.</text:p>
        </text:list-item>
        <text:list-item>
          <text:p text:style-name="P24">Describir procedimientos estadísticos que permiten estimar parámetros desconocidos de una población con una fiabilidad o un error prefijados, calculando el tamaño muestral necesario y construyendo el intervalo de confianza para la media de una población normal con desviación típica conocida y para la media y proporción poblacional cuando el tamaño muestral es suficientemente grande. CCL, CMCT.</text:p>
        </text:list-item>
        <text:list-item>
          <text:p text:style-name="P19">Presentar de forma ordenada información estadística utilizando vocabulario y representaciones adecuadas y analizar de forma crítica y argumentada informes estadísticos presentes en los medios de comunicación, publicidad y otros ámbitos, prestando especial atención a su ficha técnica, detectando posibles errores y manipulaciones en su presentación y conclusiones. CCL, CMCT, CD, SIEP.</text:p>
        </text:list-item>
      </text:list>
      <text:p text:style-name="P3"/>
      <text:p text:style-name="P25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row table:style-name="Tabla1.1">
          <table:table-cell table:style-name="Tabla1.A1" office:value-type="string">
            <text:p text:style-name="P11">Criterio</text:p>
          </table:table-cell>
          <table:table-cell table:style-name="Tabla1.A1" office:value-type="string">
            <text:p text:style-name="P11">%</text:p>
          </table:table-cell>
          <table:table-cell table:style-name="Tabla1.A1" office:value-type="string">
            <text:p text:style-name="P11">Objetivos</text:p>
          </table:table-cell>
          <table:table-cell table:style-name="Tabla1.D1" office:value-type="string">
            <text:p text:style-name="P11">Contenidos</text:p>
          </table:table-cell>
        </table:table-row>
        <table:table-row table:style-name="Tabla1.1">
          <table:table-cell table:style-name="Tabla1.A2" office:value-type="string">
            <text:p text:style-name="P11">1.1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1.2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1.3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1.3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1.4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1.5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1.6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1.7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1.8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1.9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1.1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1.11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1.12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1.13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2.1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2.2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3.1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3.2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3.3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4.1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4.2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>4.3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D2" office:value-type="string">
            <text:p text:style-name="P12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0-11-02T16:20:04.719929720</meta:creation-date>
    <dc:date>2020-11-03T20:14:47.696116087</dc:date>
    <meta:editing-duration>PT25M50S</meta:editing-duration>
    <meta:editing-cycles>12</meta:editing-cycles>
    <meta:generator>LibreOffice/7.0.3.1$Linux_X86_64 LibreOffice_project/d7547858d014d4cf69878db179d326fc3483e082</meta:generator>
    <meta:document-statistic meta:table-count="1" meta:image-count="0" meta:object-count="0" meta:page-count="8" meta:paragraph-count="126" meta:word-count="1651" meta:character-count="11493" meta:non-whitespace-character-count="9979"/>
  </office:meta>
</office:document-meta>
</file>